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D0000020EF83FAB137937F391.png" manifest:media-type="image/png"/>
  <manifest:file-entry manifest:full-path="Pictures/10000201000003C30000040ED617216738D5EC23.png" manifest:media-type="image/png"/>
  <manifest:file-entry manifest:full-path="Pictures/10000000000002060000021340D87B3B915C3E70.png" manifest:media-type="image/png"/>
  <manifest:file-entry manifest:full-path="Pictures/1000000000000215000002072B91588F47AC4866.png" manifest:media-type="image/png"/>
  <manifest:file-entry manifest:full-path="Pictures/100000000000020D0000021FC0A8BC49808EF8BA.png" manifest:media-type="image/png"/>
  <manifest:file-entry manifest:full-path="Pictures/10000000000002130000021865582DDA0C34B365.png" manifest:media-type="image/png"/>
  <manifest:file-entry manifest:full-path="Pictures/1000000000000204000001FE0641131B9F22E1A4.png" manifest:media-type="image/png"/>
  <manifest:file-entry manifest:full-path="Pictures/10000000000002060000021630F1CC211B1B60EE.png" manifest:media-type="image/png"/>
  <manifest:file-entry manifest:full-path="Pictures/10000000000001F90000020BB7164B406390ACF4.png" manifest:media-type="image/png"/>
  <manifest:file-entry manifest:full-path="Pictures/10000000000001FB000001D1B40586BA98CFD33E.png" manifest:media-type="image/png"/>
  <manifest:file-entry manifest:full-path="Pictures/10000000000001FA0000005DBFE376FD0F2824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483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6" text:anchor-type="paragraph" svg:x="0.605cm" svg:y="1.305cm" svg:width="15.79cm" svg:height="15.376cm" draw:z-index="0"><draw:image xlink:href="Pictures/1000000000000215000002072B91588F47AC486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7" text:anchor-type="paragraph" svg:width="16.237cm" svg:height="16.794cm" draw:z-index="1"><draw:image xlink:href="Pictures/100000000000020D0000021FC0A8BC49808EF8BA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8" text:anchor-type="paragraph" svg:x="0.863cm" svg:y="0.459cm" svg:width="15.63cm" svg:height="15.448cm" draw:z-index="2"><draw:image xlink:href="Pictures/1000000000000204000001FE0641131B9F22E1A4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9" text:anchor-type="paragraph" svg:width="15.272cm" svg:height="15.817cm" draw:z-index="3"><draw:image xlink:href="Pictures/10000000000001F90000020BB7164B406390ACF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10" text:anchor-type="paragraph" svg:width="15.722cm" svg:height="15.87cm" draw:z-index="4"><draw:image xlink:href="Pictures/10000000000002130000021865582DDA0C34B365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11" text:anchor-type="paragraph" svg:width="16.242cm" svg:height="16.274cm" draw:z-index="5"><draw:image xlink:href="Pictures/100000000000020D0000020EF83FAB137937F39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2" draw:name="Image12" text:anchor-type="paragraph" svg:width="15.55cm" svg:height="15.94cm" draw:z-index="6"><draw:image xlink:href="Pictures/10000000000002060000021340D87B3B915C3E70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13" text:anchor-type="paragraph" svg:width="15.762cm" svg:height="16.249cm" draw:z-index="7"><draw:image xlink:href="Pictures/10000000000002060000021630F1CC211B1B60E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4" text:anchor-type="paragraph" svg:x="0.402cm" svg:y="0cm" svg:width="16.196cm" svg:height="14.854cm" draw:z-index="8"><draw:image xlink:href="Pictures/10000000000001FB000001D1B40586BA98CFD33E.png" xlink:type="simple" xlink:show="embed" xlink:actuate="onLoad" loext:mime-type="image/png"/></draw:frame><draw:frame draw:style-name="fr1" draw:name="Image15" text:anchor-type="paragraph" svg:x="0.826cm" svg:y="12.718cm" svg:width="15.773cm" svg:height="2.898cm" draw:z-index="9"><draw:image xlink:href="Pictures/10000000000001FA0000005DBFE376FD0F282425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483b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.png" text:anchor-type="as-char" svg:width="3.044cm" svg:height="3.279cm" draw:z-index="17"><draw:image xlink:href="Pictures/10000201000003C30000040ED617216738D5EC23.png" xlink:type="simple" xlink:show="embed" xlink:actuate="onLoad" loext:mime-type="image/png"/></draw:frame><text:s text:c="5"/><text:span text:style-name="MT1">La roue des Domaines de vie : formulaire de questions pour <text:s/>aide à évalu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22:13:03.505000000</meta:creation-date>
    <meta:print-date>2020-03-05T22:22:52.047000000</meta:print-date>
    <dc:date>2020-12-20T11:32:00.027000000</dc:date>
    <meta:editing-duration>PT17M20S</meta:editing-duration>
    <meta:editing-cycles>3</meta:editing-cycles>
    <meta:generator>Trio_Office/6.2.8.2$Windows_x86 LibreOffice_project/</meta:generator>
    <meta:document-statistic meta:table-count="0" meta:image-count="11" meta:object-count="0" meta:page-count="9" meta:paragraph-count="1" meta:word-count="14" meta:character-count="82" meta:non-whitespace-character-count="63"/>
  </office:meta>
</office:document-meta>
</file>